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 fo:margin-right="0.0041in"/>
    </style:style>
    <style:style style:name="T3" style:parent-style-name="Domyślnaczcionkaakapitu" style:family="text"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 fo:margin-right="0.0048in"/>
      <style:text-properties style:font-name="Times New Roman" style:font-name-asian="Arial" style:font-name-complex="Times New Roman" fo:font-weight="bold" style:font-weight-asian="bold" fo:font-size="20pt" style:font-size-asian="20pt" style:font-size-complex="20pt"/>
    </style:style>
    <style:style style:name="P5" style:parent-style-name="Normalny" style:family="paragraph">
      <style:paragraph-properties fo:text-align="center" fo:margin-bottom="0in" fo:line-height="100%" fo:margin-right="0.0048in"/>
      <style:text-properties style:font-name="Times New Roman" style:font-name-asian="Arial" style:font-name-complex="Times New Roman" fo:font-weight="bold" style:font-weight-asian="bold" fo:font-size="20pt" style:font-size-asian="20pt" style:font-size-complex="20pt"/>
    </style:style>
    <style:style style:name="P6" style:parent-style-name="Normalny" style:family="paragraph">
      <style:paragraph-properties fo:margin-bottom="0in" fo:line-height="100%" fo:margin-right="0.0048in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NormalnyWeb" style:family="paragraph">
      <style:paragraph-properties fo:text-align="justify" fo:margin-bottom="0.1111in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333333"/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P18" style:parent-style-name="Normalny" style:family="paragraph">
      <style:paragraph-properties fo:margin-bottom="0.1131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line-height="100%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Hiperłącz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45" style:parent-style-name="Hiperłącze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Normalny" style:family="paragraph">
      <style:paragraph-properties fo:margin-bottom="0in" fo:line-height="100%" fo:margin-right="0.0048in"/>
    </style:style>
    <style:style style:name="T48" style:parent-style-name="Hiperłącz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49" style:parent-style-name="Hiperłącz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50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00%"/>
    </style:style>
    <style:style style:name="T53" style:parent-style-name="Hiperłącz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Normalny" style:family="paragraph">
      <style:paragraph-properties fo:line-height="100%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Akapitzlistą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Akapitzlistą" style:list-style-name="LFO2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72" style:parent-style-name="Akapitzlistą" style:list-style-name="LFO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Normalny" style:family="paragraph">
      <style:paragraph-properties fo:line-height="100%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Akapitzlistą" style:list-style-name="LFO3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Akapitzlistą" style:list-style-name="LFO3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Akapitzlistą" style:list-style-name="LFO3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Akapitzlistą" style:list-style-name="LFO3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Normalny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Akapitzlistą" style:list-style-name="LFO4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Akapitzlistą" style:list-style-name="LFO4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Akapitzlistą" style:family="paragraph">
      <style:paragraph-properties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84" style:parent-style-name="Akapitzlistą" style:list-style-name="LFO4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Akapitzlistą" style:list-style-name="LFO4" style:family="paragraph">
      <style:paragraph-properties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86" style:parent-style-name="Normalny" style:family="paragraph">
      <style:paragraph-properties fo:line-height="100%" fo:text-indent="0.0451in"/>
      <style:text-properties style:font-name="Times New Roman" style:font-name-complex="Times New Roman" fo:font-size="14pt" style:font-size-asian="14pt" style:font-size-complex="14pt"/>
    </style:style>
    <style:style style:name="P87" style:parent-style-name="Normalny" style:family="paragraph">
      <style:paragraph-properties fo:line-height="100%" fo:text-indent="0.0451in"/>
      <style:text-properties style:font-name="Times New Roman" style:font-name-complex="Times New Roman" fo:font-size="14pt" style:font-size-asian="14pt" style:font-size-complex="14pt"/>
    </style:style>
    <style:style style:name="P88" style:parent-style-name="Normalny" style:family="paragraph">
      <style:paragraph-properties fo:text-indent="0.0243in"/>
    </style:style>
  </office:automatic-styles>
  <office:body>
    <office:text text:use-soft-page-breaks="true">
      <text:p text:style-name="P1"/>
      <text:p text:style-name="P2"><text:span text:style-name="T3">REGULAMIN KONKURSU FOTOGRAFICZNY<text:s/></text:span></text:p>
      <text:p text:style-name="P4">,, PEJZAŻ W OBIEKTYWIE SENIORA”<text:s/></text:p>
      <text:p text:style-name="P5"/>
      <text:p text:style-name="P6"><text:span text:style-name="T7">1.Organizatorem konkursu jest Pniewskie Stowarzyszenie „Perspektywa”</text:span><text:span text:style-name="T8"><text:s text:c="18"/>w <text:s/>Pniewach<text:s/></text:span><text:span text:style-name="T9">.<text:s/></text:span></text:p>
      <text:p text:style-name="P10"><text:span text:style-name="T11">2. Konkurs jest organizowany w ramach realizacji<text:s/></text:span><text:span text:style-name="T12">projektu<text:s/></text:span><text:span text:style-name="T13"><text:s/>pn. „Perspektywa integracji<text:s/></text:span><text:span text:style-name="T14">międzypokoleniowej”<text:s/></text:span><text:span text:style-name="T15"><text:s/>dofinansowan</text:span><text:span text:style-name="T16">ego</text:span><text:span text:style-name="T17"><text:s/>ze środków Rządowego Programu na rzecz Aktywności Społecznej Osób Starszych <text:s/>na lata 2014-2020.<text:s/></text:span></text:p>
      <text:p text:style-name="P18"/>
      <text:p text:style-name="P19">3. Celem konkursu jest:<text:s/></text:p>
      <text:p text:style-name="P20">- <text:s/>rozwijanie wrażliwości artystycznej w dziedzinie fotografii,</text:p>
      <text:p text:style-name="P21">- zwrócenie uwagi na piękno<text:s/>przyrody gminy Pniewy,</text:p>
      <text:p text:style-name="P22">- ukazanie piękna i bogactwa naturalnego w gminie Pniewy,</text:p>
      <text:p text:style-name="P23">- zachęcenie do poznania przyrody w gminie Pniewy ,</text:p>
      <text:p text:style-name="P24">- odkrywanie miejsc przyrodniczo cennych,</text:p>
      <text:p text:style-name="P25">- promowanie aktywnych form wypoczynku,</text:p>
      <text:p text:style-name="P26">- promowanie i rozwijanie zainteresowań przyrodniczych.<text:s/></text:p>
      <text:p text:style-name="P27"><text:span text:style-name="T28"><text:s/></text:span><text:span text:style-name="T29">3.<text:s/></text:span><text:span text:style-name="T30">Przedmiotem konkursu jest</text:span><text:span text:style-name="T31"><text:s/></text:span><text:span text:style-name="T32"><text:s/>samodzielne wykonanie <text:s/>pracy fotograficznej <text:s text:c="2"/>pejzażu w gminie Pniewy.<text:s/></text:span></text:p>
      <text:p text:style-name="P33"><text:span text:style-name="T34">4</text:span><text:span text:style-name="T35">. Uczestnicy konkursu</text:span><text:span text:style-name="T36"><text:s/></text:span></text:p>
      <text:p text:style-name="P37">a) Konkurs skierowany jest do osób 60+, amatorów fotografii z terenu Gminy Pniewy.</text:p>
      <text:p text:style-name="P38">b) Formularz<text:s/>zgłoszeniowy należy pobrać ze strony, wypełnić i dostarczyć do Ośrodka Pomocy Społecznej – Dzienny Dom Seniora w Pniewach, ul. Wolności 1 do dnia 14 grudnia 2020 r.<text:s/></text:p>
      <text:p text:style-name="P39"><text:span text:style-name="T40">c) Uczestnik konkursu do dnia 14 grudnia 2020r. zobowiązany jest <text:s/>do przesłania <text:s/>fotografi</text:span><text:span text:style-name="T41">i konkursowej w wersji elektronicznej na adres e-mail<text:s/></text:span><text:a xlink:href="mailto:perspektywa.pniewy@op.pl" office:target-frame-name="_top" xlink:show="replace"><text:span text:style-name="T42">perspektywa.pniewy@op.pl</text:span></text:a><text:span text:style-name="T43"><text:s/></text:span><text:span text:style-name="T44">lub</text:span><text:span text:style-name="T45"><text:s/></text:span><text:span text:style-name="T46">złożenia na nośniku np. CD w Ośrodku Pomocy Społecznej – Dzienny Dom Seniora w Pniewach, ul. Wolności 1. <text:s/></text:span></text:p>
      <text:p text:style-name="P47"><text:span text:style-name="T48">d) W temacie <text:s/>wia</text:span><text:span text:style-name="T49">domości e-mail należy podać tytuł konkursu<text:s/></text:span><text:span text:style-name="T50">,, PEJZAŻ W OBIEKTYWIE SENIORA’’,<text:s/></text:span><text:span text:style-name="T51">w przypadku braku tematu organizatorzy nie ponoszą odpowiedzialności za nie otwarcie wiadomości.</text:span></text:p>
      <text:p text:style-name="P52"><text:span text:style-name="T53">e) Fotografie w e-mail lub na kopercie płyty CD należy opisać według szablonu:<text:s/></text:span><text:span text:style-name="T54">mie</text:span><text:span text:style-name="T55">jsce gdzie wykonano fotografię, imię i nazwisko, dane kontaktowe (adres, telefon, e-mail).<text:s/></text:span></text:p>
      <text:p text:style-name="P56"><text:span text:style-name="T57">5</text:span><text:span text:style-name="T58">. Zasady szczegółowe konkursu</text:span></text:p>
      <text:list text:style-name="LFO1" text:continue-numbering="true">
        <text:list-item>
          <text:p text:style-name="P59">Technika wykonania fotografii jest dowolna.</text:p>
        </text:list-item>
        <text:list-item>
          <text:p text:style-name="P60">Fotografie powinny być wykonane samodzielnie, muszą być pracami autorskimi.<text:s/>Wyklucza się prace tworzone wspólnie.<text:s/></text:p>
        </text:list-item>
        <text:list-item>
          <text:p text:style-name="P61">Jedna osoba może zgłosić na konkurs maksymalnie 3 fotografię.</text:p>
        </text:list-item>
        <text:list-item>
          <text:p text:style-name="P62">Nie zezwala się na stosowanie fotomontaży polegających na łączeniu elementów zdjęcia pochodzących z różnych plików.<text:s/></text:p>
        </text:list-item>
        <text:list-item>
          <text:p text:style-name="P63">Niedopuszczalne jest by na fotografii<text:s/>konkursowej znajdował się wizerunek osoby.</text:p>
        </text:list-item>
        <text:list-item>
          <text:p text:style-name="P64">Organizator nie odsyła zgłoszonych prac.<text:s/></text:p>
        </text:list-item>
        <text:list-item>
          <text:p text:style-name="P65">Organizator zastrzega sobie prawo do dyskwalifikacji prac niespełniających wymienionych wyżej wymogów.</text:p>
        </text:list-item>
        <text:list-item>
          <text:p text:style-name="P66">W konkursie nie mogą brać udziału osoby zajmujące się profesjonalnie<text:s/>robieniem zdjęć oraz członkowie Komisji Konkursowej.<text:s/></text:p>
        </text:list-item>
      </text:list>
      <text:p text:style-name="P67"><text:span text:style-name="T68">6</text:span><text:span text:style-name="T69">. Czas trwania konkursu.</text:span><text:span text:style-name="T70"><text:s/></text:span></text:p>
      <text:list text:style-name="LFO2" text:continue-numbering="true">
        <text:list-item>
          <text:p text:style-name="P71">Konkurs trwa od dnia ogłoszenia, tj. 1 grudnia do 14 grudnia 2020r.<text:s/></text:p>
        </text:list-item>
        <text:list-item>
          <text:p text:style-name="P72">Rozstrzygnięcie konkursu nastąpi 16 grudnia 2020 r.</text:p>
        </text:list-item>
      </text:list>
      <text:p text:style-name="P73"><text:span text:style-name="T74">7.<text:s/></text:span><text:span text:style-name="T75">Sposób realizacji Konkursu<text:s/></text:span></text:p>
      <text:list text:style-name="LFO3" text:continue-numbering="true">
        <text:list-item>
          <text:p text:style-name="P76">Oceny prac<text:s/>dokona Komisja Konkursowa powołana przez Pniewskie Stowarzyszenie „Perspektywa”<text:s/>w Pniewach.<text:s/></text:p>
        </text:list-item>
        <text:list-item>
          <text:p text:style-name="P77">Komisja Konkursowa nagrodzi pięć najciekawszych <text:s/>fotografii. Autorzy wyróżnionych prac <text:s/>otrzymają nagrody rzeczowe, które<text:s/>zostaną wręczone w siedzibie Ośrodka Pomocy Społecznej w Pniewach.</text:p>
        </text:list-item>
        <text:list-item>
          <text:p text:style-name="P78">Organizator konkursu zastrzega sobie prawo do opublikowania imion i nazwisk laureatów <text:s/>konkursu oraz umieszczenie tych informacji w mediach i sieci internetowej.</text:p>
        </text:list-item>
        <text:list-item>
          <text:p text:style-name="P79">Zwycięzcy Konkursu zostaną<text:s/>powiadomieni o terminie odbioru nagrody telefonicznie lub za pośrednictwem poczty elektronicznej. <text:s text:c="3"/></text:p>
        </text:list-item>
      </text:list>
      <text:p text:style-name="P80">8. Postanowienia końcowe<text:s/></text:p>
      <text:list text:style-name="LFO4" text:continue-numbering="true">
        <text:list-item>
          <text:p text:style-name="P81">Decyzja Komisji konkursowej jest ostateczna i nie podlega odwołaniu. Wszelkie sprawy sporne rozstrzyga Komisja Konkursowa. <text:s/></text:p>
        </text:list-item>
        <text:list-item>
          <text:p text:style-name="P82">Uczestnik konkursu deklaruje się, że wyraża zgodę na wszystkie postanowienia regulaminu i na przetwarzanie danych osobowych przez organizatora na potrzeby konkursu, w tym:<text:s/></text:p>
        </text:list-item>
      </text:list>
      <text:p text:style-name="P83">- zgodę na publikację zdjęcia oraz imienia i nazwiska autora fotografii.</text:p>
      <text:list text:style-name="LFO4" text:continue-numbering="true">
        <text:list-item>
          <text:p text:style-name="P84"><text:s/>Wzięcie udziału w Konkursie oznacza zezwolenie na <text:s/>opublikowanie zdjęć oraz danych osobowych uczestników i laureatów na lokalnych stronach <text:s/>informacyjnych. <text:s/></text:p>
        </text:list-item>
        <text:list-item>
          <text:p text:style-name="P85">Wszelkich dodatkowych informacji można uzyska <text:s/>pod nr tel.<text:s/><text:line-break/><text:s text:c="10"/>61 29 36 500. <text:s/></text:p>
        </text:list-item>
      </text:list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2166in" fo:margin-left="0.0069in" fo:text-indent="-0.0069in">
        <style:tab-stops/>
      </style:paragraph-properties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-complex="Calibri" fo:color="#000000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text-align="start" style:vertical-align="auto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61in" fo:margin-left="0.9833in" fo:margin-bottom="1.087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11-30T13:30:00Z</meta:creation-date>
    <dc:date>2020-12-01T07:43:00Z</dc:date>
    <meta:print-date>2020-11-30T12:56:00Z</meta:print-date>
    <meta:template xlink:href="Normal" xlink:type="simple"/>
    <meta:editing-cycles>3</meta:editing-cycles>
    <meta:editing-duration>PT360S</meta:editing-duration>
    <meta:document-statistic meta:page-count="3" meta:paragraph-count="7" meta:word-count="570" meta:character-count="3984" meta:row-count="28" meta:non-whitespace-character-count="3421"/>
  </office:meta>
</office:document-meta>
</file>